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álny" style:family="paragraph">
      <style:paragraph-properties fo:margin-bottom="0in" fo:line-height="150%"/>
    </style:style>
    <style:style style:name="P4" style:parent-style-name="Normáln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5" style:parent-style-name="Normálny" style:family="paragraph">
      <style:paragraph-properties fo:text-align="justify" fo:margin-bottom="0in" fo:line-height="150%"/>
    </style:style>
    <style:style style:name="P6" style:parent-style-name="Normálny" style:family="paragraph">
      <style:paragraph-properties fo:text-align="justify" fo:margin-bottom="0in" fo:line-height="150%"/>
    </style:style>
    <style:style style:name="P7" style:parent-style-name="Normáln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8" style:parent-style-name="Normálny" style:family="paragraph">
      <style:paragraph-properties fo:text-align="justify" fo:margin-bottom="0in" fo:line-height="150%"/>
    </style:style>
    <style:style style:name="P9" style:parent-style-name="Normálny" style:family="paragraph">
      <style:paragraph-properties fo:text-align="justify" fo:margin-bottom="0in" fo:line-height="150%"/>
    </style:style>
    <style:style style:name="P10" style:parent-style-name="Normálny" style:family="paragraph">
      <style:paragraph-properties fo:text-align="justify" fo:margin-bottom="0in" fo:line-height="150%"/>
    </style:style>
    <style:style style:name="P11" style:parent-style-name="Normálny" style:family="paragraph">
      <style:paragraph-properties fo:text-align="justify" fo:margin-bottom="0in" fo:line-height="150%"/>
    </style:style>
    <style:style style:name="P12" style:parent-style-name="Normálny" style:family="paragraph">
      <style:paragraph-properties fo:text-align="justify" fo:margin-bottom="0in" fo:line-height="150%"/>
    </style:style>
    <style:style style:name="P13" style:parent-style-name="Normálny" style:family="paragraph">
      <style:paragraph-properties fo:text-align="justify" fo:margin-bottom="0in" fo:line-height="150%"/>
    </style:style>
    <style:style style:name="P14" style:parent-style-name="Normálny" style:family="paragraph">
      <style:paragraph-properties fo:text-align="justify" fo:margin-bottom="0in" fo:line-height="150%"/>
    </style:style>
    <style:style style:name="P15" style:parent-style-name="Normáln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16" style:parent-style-name="Normálny" style:family="paragraph">
      <style:paragraph-properties fo:text-align="justify" fo:margin-bottom="0in" fo:line-height="150%"/>
    </style:style>
    <style:style style:name="P17" style:parent-style-name="Normálny" style:family="paragraph">
      <style:paragraph-properties fo:text-align="justify" fo:margin-bottom="0in" fo:line-height="150%"/>
    </style:style>
    <style:style style:name="P18" style:parent-style-name="Normálny" style:family="paragraph">
      <style:paragraph-properties fo:text-align="justify" fo:margin-bottom="0in" fo:line-height="150%"/>
    </style:style>
    <style:style style:name="P19" style:parent-style-name="Normáln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20" style:parent-style-name="Normálny" style:family="paragraph">
      <style:paragraph-properties fo:text-align="justify" fo:margin-bottom="0in" fo:line-height="150%"/>
    </style:style>
    <style:style style:name="P21" style:parent-style-name="Normálny" style:family="paragraph">
      <style:paragraph-properties fo:text-align="justify" fo:margin-bottom="0in" fo:line-height="115%"/>
    </style:style>
  </office:automatic-styles>
  <office:body>
    <office:text text:use-soft-page-breaks="true">
      <text:p text:style-name="P1">SLOVENSKÁ KOMORA SOCIÁLNYCH PRACOVNÍKOV A ASISTENTOV SOCIÁLNEJ PRÁCE</text:p>
      <text:p text:style-name="P2">www.socialnapraca.sk</text:p>
      <text:p text:style-name="P3"><text:s/></text:p>
      <text:p text:style-name="P4">PRACOVNÁ PONUKA<text:s/></text:p>
      <text:p text:style-name="P5">Slovenská komora sociálnych pracovníkov a asistentov sociálnej práce (ďalej len „komora“) hľadá<text:s/>tajomníka/tajomníčku na výkon agendy súvisiacej s činnosťou komory a to najmä: na evidencia členskej základne, príprava podkladov a organizačné zabezpečenie stretnutí orgánov komory, príprava a realizácia aktivít komory určených členom komory, realizácia úloh vyplývajúcich komore zo zákona o sociálnej práci, spravovanie web stránky, projektová činnosť, spolupráca s národnými aj zahraničnými partnermi, ostatné administratívne činnosti.<text:s/></text:p>
      <text:p text:style-name="P6"/>
      <text:p text:style-name="P7">Čo očakávame<text:s/></text:p>
      <text:p text:style-name="P8">Vysokoškolské vzdelanie II. stupňa <text:s/>humanitného alebo ekonomického zamerania<text:s/></text:p>
      <text:p text:style-name="P9">Zodpovedný a proaktívny prístup k plneniu úloh<text:s/></text:p>
      <text:p text:style-name="P10">Kvalitný písomný prejav, znalosť kancelárskych programov<text:s/></text:p>
      <text:p text:style-name="P11">Znalosť právnych predpisov z oblasti sociálnej práce, sociálnych služieb a sociálnoprávnej ochrany<text:s/></text:p>
      <text:p text:style-name="P12">Základná znalosť anglického jazyka<text:s/></text:p>
      <text:p text:style-name="P13">Skúsenosti s prípravou podujatí, písaním a realizovaním projektov<text:s/></text:p>
      <text:p text:style-name="P14"/>
      <text:p text:style-name="P15">Forma spolupráce<text:s/></text:p>
      <text:p text:style-name="P16">Pracovnoprávny vzťah (alternatíva: práca na živnosť)<text:s/></text:p>
      <text:p text:style-name="P17">Rozsah polovičného pracovného úväzku,<text:s/>celková mzda 500 EUR (brutto)<text:s/></text:p>
      <text:p text:style-name="P18"/>
      <text:p text:style-name="P19">Miesto výkonu práce<text:s/></text:p>
      <text:p text:style-name="P20">Bratislava, pracovné cesty v<text:s/>rámci SR<text:s/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osova</meta:initial-creator>
    <dc:creator>Bartosova</dc:creator>
    <meta:creation-date>2019-11-04T07:33:00Z</meta:creation-date>
    <dc:date>2019-11-04T10:27:00Z</dc:date>
    <meta:template xlink:href="Normal" xlink:type="simple"/>
    <meta:editing-cycles>2</meta:editing-cycles>
    <meta:editing-duration>PT360S</meta:editing-duration>
    <meta:document-statistic meta:page-count="1" meta:paragraph-count="2" meta:word-count="186" meta:character-count="1249" meta:row-count="8" meta:non-whitespace-character-count="1065"/>
  </office:meta>
</office:document-meta>
</file>